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99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0da2a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c404d" style:font-size-asian="12pt" style:font-size-complex="12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c404d" style:font-size-asian="12pt" style:font-size-complex="12pt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2.499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fa7f0" style:font-size-asian="12pt" style:font-size-complex="12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2.499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fa7f0" style:font-size-asian="12pt" style:font-size-complex="12pt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2.499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0da2a" style:font-size-asian="12pt" style:font-size-complex="12pt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2.499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0da2a" style:font-size-asian="12pt" style:font-size-complex="12pt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3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c404d" style:font-size-asian="12pt" style:font-size-complex="12pt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3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c404d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c404d" style:font-weight-asian="bold" style:font-weight-complex="bold"/>
    </style:style>
    <style:style style:name="T3" style:family="text">
      <style:text-properties fo:font-weight="bold" officeooo:rsid="000dd130" style:font-weight-asian="bold" style:font-weight-complex="bold"/>
    </style:style>
    <style:style style:name="T4" style:family="text">
      <style:text-properties fo:font-weight="bold" officeooo:rsid="000fa7f0" style:font-weight-asian="bold" style:font-weight-complex="bold"/>
    </style:style>
    <style:style style:name="T5" style:family="text">
      <style:text-properties fo:font-weight="bold" officeooo:rsid="0010da2a" style:font-weight-asian="bold" style:font-weight-complex="bold"/>
    </style:style>
    <style:style style:name="T6" style:family="text">
      <style:text-properties fo:font-weight="bold" officeooo:rsid="00118ffd" style:font-weight-asian="bold" style:font-weight-complex="bold"/>
    </style:style>
    <style:style style:name="T7" style:family="text">
      <style:text-properties style:font-name-complex="Arial"/>
    </style:style>
    <style:style style:name="T8" style:family="text">
      <style:text-properties officeooo:rsid="000a1595" style:font-name-complex="Arial"/>
    </style:style>
    <style:style style:name="T9" style:family="text">
      <style:text-properties officeooo:rsid="000c404d" style:font-name-complex="Arial"/>
    </style:style>
    <style:style style:name="T10" style:family="text">
      <style:text-properties officeooo:rsid="00131889"/>
    </style:style>
    <style:style style:name="T11" style:family="text">
      <style:text-properties style:font-name-complex="Times New Roman"/>
    </style:style>
    <style:style style:name="T12" style:family="text">
      <style:text-properties officeooo:rsid="000c404d" style:font-name-complex="Times New Roman"/>
    </style:style>
    <style:style style:name="T13" style:family="text">
      <style:text-properties officeooo:rsid="000dd130" style:font-name-complex="Times New Roman"/>
    </style:style>
    <style:style style:name="T14" style:family="text">
      <style:text-properties officeooo:rsid="000fa7f0" style:font-name-complex="Times New Roman"/>
    </style:style>
    <style:style style:name="T15" style:family="text">
      <style:text-properties officeooo:rsid="0010da2a" style:font-name-complex="Times New Roman"/>
    </style:style>
    <style:style style:name="T16" style:family="text">
      <style:text-properties officeooo:rsid="00118ff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ANTA FE</text:span><text:span text:style-name="T7">, </text:span><text:span text:style-name="T9">7</text:span><text:span text:style-name="T7"> de </text:span><text:span text:style-name="T9">diciembre</text:span><text:span text:style-name="T7"> de 201</text:span><text:span text:style-name="T8">7</text:span><text:span text:style-name="T7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0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<text:span text:style-name="T16">la Minuta</text:span> de Comunicación <text:span text:style-name="T2">33</text:span><text:span text:style-name="T5">698</text:span><text:span text:style-name="T2"> CD </text:span><text:span text:style-name="T6">y 33700 CD</text:span>, cuyo texto a continuación se transcribe:</text:p>
      <text:p text:style-name="P8"/>
      <text:p text:style-name="P8"/>
      <text:p text:style-name="P11"><text:span text:style-name="T11">“</text:span><text:span text:style-name="T15">La Cámara de Diputados de la Provincia vería con agrado que el Poder Ejecutivo, a través del Ministerio de Medio Ambiente, en relación a la radicación de la empresa multinacional BEFESA en la localidad de Arequito, departamento Caseros, informe lo siguiente:</text:span></text:p>
      <text:p text:style-name="P17"><text:span text:style-name="T15">a) Características generales y específicas del tipo de actividad y proceso de reciclaje que realizaría dicha empresa;</text:span></text:p>
      <text:p text:style-name="P16"><text:span text:style-name="T15">b) Estudios sobre factibilidad ambiental, hídrica y social;</text:span></text:p>
      <text:p text:style-name="P16"><text:span text:style-name="T15">c) Calificación y grado estimado en la escala de impacto ambiental; y,</text:span></text:p>
      <text:p text:style-name="P16"><text:span text:style-name="T15">d) En su caso, habilitación o convenio existente para la radicación de la empresa</text:span><text:span text:style-name="T14">.</text:span><text:span text:style-name="T12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2-11T11:39:48.609210617</dc:date>
    <meta:print-date>2017-12-11T11:34:17.651784832</meta:print-date>
    <meta:editing-cycles>44</meta:editing-cycles>
    <meta:editing-duration>PT1H15M11S</meta:editing-duration>
    <meta:generator>LibreOffice/5.1.6.2$Linux_X86_64 LibreOffice_project/10m0$Build-2</meta:generator>
    <meta:document-statistic meta:table-count="0" meta:image-count="1" meta:object-count="0" meta:page-count="1" meta:paragraph-count="13" meta:word-count="160" meta:character-count="1009" meta:non-whitespace-character-count="854"/>
  </office:meta>
</office:document-meta>
</file>